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4666in"/>
    </style:style>
    <style:style style:name="TableColumn9" style:family="table-column">
      <style:table-column-properties style:column-width="1.443in"/>
    </style:style>
    <style:style style:name="Table5" style:family="table">
      <style:table-properties style:width="5.764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Times New Roman" style:font-name-asian="標楷體" fo:font-size="10.5pt" style:font-size-asian="10.5pt" style:font-size-complex="10.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Row20" style:family="table-row">
      <style:table-row-properties style:min-row-height="0.2833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fo:font-size="10.5pt" style:font-size-asian="10.5pt" style:font-size-complex="10.5pt"/>
    </style:style>
    <style:style style:name="T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Row36" style:family="table-row">
      <style:table-row-properties style:min-row-height="0.1166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 fo:font-size="10.5pt" style:font-size-asian="10.5pt" style:font-size-complex="10.5pt"/>
    </style:style>
    <style:style style:name="T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Row52" style:family="table-row">
      <style:table-row-properties style:min-row-height="0.12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604in" fo:text-indent="-0.1604in">
        <style:tab-stops/>
      </style:paragraph-properties>
    </style:style>
    <style:style style:name="T56" style:parent-style-name="預設段落字型" style:family="text">
      <style:text-properties style:font-name="新細明體" fo:font-size="10.5pt" style:font-size-asian="10.5pt" style:font-size-complex="10.5pt"/>
    </style:style>
    <style:style style:name="T5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7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Row73" style:family="table-row">
      <style:table-row-properties style:min-row-height="0.12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font-size="10.5pt" style:font-size-asian="10.5pt" style:font-size-complex="10.5pt"/>
    </style:style>
    <style:style style:name="T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0.5pt" style:font-size-asian="10.5pt" style:font-size-complex="10.5pt"/>
    </style:style>
    <style:style style:name="P8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margin-left="0.6888in" fo:text-indent="-0.6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94" style:parent-style-name="預設段落字型" style:family="text">
      <style:text-properties style:font-name="新細明體" fo:font-size="10.5pt" style:font-size-asian="10.5pt" style:font-size-complex="10.5pt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P100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101" style:parent-style-name="預設段落字型" style:family="text">
      <style:text-properties style:font-name="新細明體" fo:font-size="10.5pt" style:font-size-asian="10.5pt" style:font-size-complex="10.5pt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P103" style:parent-style-name="內文" style:family="paragraph">
      <style:paragraph-properties fo:text-align="justify" fo:margin-left="0.127in" fo:text-indent="-0.127in">
        <style:tab-stops/>
      </style:paragraph-properties>
    </style:style>
    <style:style style:name="T104" style:parent-style-name="預設段落字型" style:family="text">
      <style:text-properties style:font-name="新細明體" fo:font-size="10.5pt" style:font-size-asian="10.5pt" style:font-size-complex="10.5pt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P106" style:parent-style-name="內文" style:family="paragraph">
      <style:paragraph-properties fo:text-align="justify" fo:margin-left="0.127in" fo:text-indent="-0.127in">
        <style:tab-stops/>
      </style:paragraph-properties>
    </style:style>
    <style:style style:name="T107" style:parent-style-name="預設段落字型" style:family="text">
      <style:text-properties style:font-name="新細明體" fo:font-size="10.5pt" style:font-size-asian="10.5pt" style:font-size-complex="10.5pt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新細明體" fo:font-size="10.5pt" style:font-size-asian="10.5pt" style:font-size-complex="10.5pt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新細明體" fo:font-size="10.5pt" style:font-size-asian="10.5pt" style:font-size-complex="10.5pt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新細明體" fo:font-size="10.5pt" style:font-size-asian="10.5pt" style:font-size-complex="10.5pt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P120" style:parent-style-name="內文" style:family="paragraph">
      <style:paragraph-properties fo:margin-left="0.125in" fo:text-indent="0.0013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fo:margin-left="0.6888in" fo:text-indent="-0.6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 fo:margin-left="0.1458in" fo:text-indent="-0.1458in">
        <style:tab-stops/>
      </style:paragraph-properties>
    </style:style>
    <style:style style:name="T129" style:parent-style-name="預設段落字型" style:family="text">
      <style:text-properties style:font-name="新細明體" fo:font-size="10.5pt" style:font-size-asian="10.5pt" style:font-size-complex="10.5pt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P135" style:parent-style-name="內文" style:family="paragraph">
      <style:paragraph-properties fo:text-align="justify" fo:margin-left="0.1548in" fo:text-indent="-0.1548in">
        <style:tab-stops/>
      </style:paragraph-properties>
    </style:style>
    <style:style style:name="T136" style:parent-style-name="預設段落字型" style:family="text">
      <style:text-properties style:font-name="新細明體" fo:font-size="10.5pt" style:font-size-asian="10.5pt" style:font-size-complex="10.5pt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新細明體" fo:font-size="10.5pt" style:font-size-asian="10.5pt" style:font-size-complex="10.5pt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內文" style:family="paragraph">
      <style:paragraph-properties fo:text-align="justify" fo:margin-left="0.2416in" fo:text-indent="-0.2416in">
        <style:tab-stops/>
      </style:paragraph-properties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新細明體" fo:font-size="10.5pt" style:font-size-asian="10.5pt" style:font-size-complex="10.5pt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新細明體" fo:font-size="10.5pt" style:font-size-asian="10.5pt" style:font-size-complex="10.5pt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P169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新細明體" fo:font-size="10.5pt" style:font-size-asian="10.5pt" style:font-size-complex="10.5pt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內文" style:family="paragraph">
      <style:paragraph-properties fo:text-align="justify" fo:margin-left="0.1965in">
        <style:tab-stops/>
      </style:paragraph-properties>
      <style:text-properties style:font-name="Arial" style:font-name-asian="標楷體" style:font-name-complex="Arial"/>
    </style:style>
    <style:style style:name="P180" style:parent-style-name="內文" style:family="paragraph">
      <style:paragraph-properties fo:text-align="justify" fo:margin-left="0.127in" fo:text-indent="-0.127in">
        <style:tab-stops/>
      </style:paragraph-properties>
    </style:style>
    <style:style style:name="T181" style:parent-style-name="預設段落字型" style:family="text">
      <style:text-properties style:font-name="新細明體" fo:font-size="10.5pt" style:font-size-asian="10.5pt" style:font-size-complex="10.5pt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新細明體" fo:font-size="10.5pt" style:font-size-asian="10.5pt" style:font-size-complex="10.5pt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新細明體" fo:font-size="10.5pt" style:font-size-asian="10.5pt" style:font-size-complex="10.5pt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新細明體" fo:font-size="10.5pt" style:font-size-asian="10.5pt" style:font-size-complex="10.5pt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內文" style:family="paragraph">
      <style:paragraph-properties fo:margin-left="0.1347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附表、信託財產給付方式</text:p>
      <text:list text:style-name="LFO1" text:continue-numbering="true">
        <text:list-item>
          <text:p text:style-name="P2"><text:span text:style-name="T3">定期給付</text:span><text:span text:style-name="T4">方式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受益人</text:p>
          </table:table-cell>
          <table:table-cell table:style-name="TableCell13">
            <text:p text:style-name="P14">定期給付方式</text:p>
            <text:p text:style-name="P15">(遇假日為次一銀行營業日)</text:p>
          </table:table-cell>
          <table:table-cell table:style-name="TableCell16">
            <text:p text:style-name="P17">給付金額</text:p>
          </table:table-cell>
          <table:table-cell table:style-name="TableCell18">
            <text:p text:style-name="P19">指定帳戶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□</text:span><text:span text:style-name="T25">按月</text:span><text:span text:style-name="T26">(</text:span><text:span text:style-name="T27">每月</text:span><text:span text:style-name="T28">____________</text:span><text:span text:style-name="T29">日</text:span><text:span text:style-name="T30">)</text:span></text:p>
          </table:table-cell>
          <table:table-cell table:style-name="TableCell31">
            <text:p text:style-name="P32">新臺幣_________元</text:p>
          </table:table-cell>
          <table:table-cell table:style-name="TableCell33" table:number-rows-spanned="4">
            <text:p text:style-name="P34">____銀行___分行</text:p>
            <text:p text:style-name="P35">帳號:__________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□</text:span><text:span text:style-name="T41">按季</text:span><text:span text:style-name="T42">(</text:span><text:span text:style-name="T43">每季第</text:span><text:span text:style-name="T44">__</text:span><text:span text:style-name="T45">個月</text:span><text:span text:style-name="T46">____</text:span><text:span text:style-name="T47">日</text:span><text:span text:style-name="T48">)</text:span></text:p>
          </table:table-cell>
          <table:table-cell table:style-name="TableCell49">
            <text:p text:style-name="P50">新臺幣_________元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□</text:span><text:span text:style-name="T57">按</text:span><text:span text:style-name="T58">半年</text:span><text:span text:style-name="T59">(</text:span><text:span text:style-name="T60">每年</text:span><text:span text:style-name="T61"><text:s text:c="2"/></text:span><text:span text:style-name="T62">月</text:span><text:span text:style-name="T63"><text:s text:c="2"/></text:span><text:span text:style-name="T64">日及</text:span><text:span text:style-name="T65"><text:s text:c="2"/></text:span><text:span text:style-name="T66">月</text:span><text:span text:style-name="T67"><text:s text:c="2"/></text:span><text:span text:style-name="T68">日給付</text:span><text:span text:style-name="T69">)</text:span></text:p>
          </table:table-cell>
          <table:table-cell table:style-name="TableCell70">
            <text:p text:style-name="P71">新臺幣_________元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□</text:span><text:span text:style-name="T78">按年</text:span><text:span text:style-name="T79">(</text:span><text:span text:style-name="T80">每年第</text:span><text:span text:style-name="T81">___</text:span><text:span text:style-name="T82">個月</text:span><text:span text:style-name="T83">___</text:span><text:span text:style-name="T84">日</text:span><text:span text:style-name="T85">)</text:span></text:p>
          </table:table-cell>
          <table:table-cell table:style-name="TableCell86">
            <text:p text:style-name="P87">新臺幣_________元</text:p>
          </table:table-cell>
          <table:covered-table-cell>
            <text:p text:style-name="P88"/>
          </table:covered-table-cell>
        </table:table-row>
      </table:table>
      <text:list text:style-name="LFO1" text:continue-numbering="true">
        <text:list-item>
          <text:p text:style-name="P89">特殊給付方式</text:p>
        </text:list-item>
      </text:list>
      <text:p text:style-name="P90"><text:span text:style-name="T91">類型一：</text:span><text:span text:style-name="T92">信託目的為受益人(如高齡者)醫療及生活保障，給付方式如下：</text:span></text:p>
      <text:p text:style-name="P93"><text:span text:style-name="T94">□</text:span><text:span text:style-name="T95">醫療費用：檢附受益人因接受醫療或購買醫療、復健、保健用品所生之費用文件</text:span><text:span text:style-name="T96">(</text:span><text:span text:style-name="T97">如醫療院所單據</text:span><text:span text:style-name="T98">)</text:span><text:span text:style-name="T99">。</text:span></text:p>
      <text:p text:style-name="P100"><text:span text:style-name="T101">□</text:span><text:span text:style-name="T102">養護機構：檢附受益人因入住養護機構所生之費用文件。</text:span></text:p>
      <text:p text:style-name="P103"><text:span text:style-name="T104">□</text:span><text:span text:style-name="T105">看護費用：檢附受益人因聘請看護所生之費用文件。</text:span></text:p>
      <text:p text:style-name="P106"><text:span text:style-name="T107">□</text:span><text:span text:style-name="T108">委託人同意本契約未約定之給付項目，倘設有多位信託監察人時，得經時任信託監察人之</text:span><text:span text:style-name="T109">(</text:span><text:span text:style-name="T110">□</text:span><text:span text:style-name="T111">全體</text:span><text:span text:style-name="T112">/</text:span><text:span text:style-name="T113">□</text:span><text:span text:style-name="T114">過半數</text:span><text:span text:style-name="T115">/</text:span><text:span text:style-name="T116">□</text:span><text:span text:style-name="T117">任一位</text:span><text:span text:style-name="T118">)</text:span><text:span text:style-name="T119">同意後，向受託人申請給付之。</text:span></text:p>
      <text:p text:style-name="P120"><text:span text:style-name="T121">惟若時任信託監察人僅有一位時，則得經該信託監察人之同意後，向受託人申請給付。</text:span></text:p>
      <text:p text:style-name="P122"><text:span text:style-name="T123">類型二：信託目的為受益人</text:span><text:span text:style-name="T124">(</text:span><text:span text:style-name="T125">如子女</text:span><text:span text:style-name="T126">)</text:span><text:span text:style-name="T127">教育及生活保障，給付方式如下：</text:span></text:p>
      <text:p text:style-name="P128"><text:span text:style-name="T129">□</text:span><text:span text:style-name="T130">教育費用：檢附受益人因接受國內外教育所生之費用文件</text:span><text:span text:style-name="T131">(</text:span><text:span text:style-name="T132">如學雜費、學分費、學校住宿費或補習費等</text:span><text:span text:style-name="T133">)</text:span><text:span text:style-name="T134">。</text:span></text:p>
      <text:p text:style-name="P135"><text:span text:style-name="T136">□</text:span><text:span text:style-name="T137">醫療費用：檢附受益人因接受醫療或購買醫療、復健、保健用品所生之費用文件</text:span><text:span text:style-name="T138">(</text:span><text:span text:style-name="T139">如醫療院所單據</text:span><text:span text:style-name="T140">)</text:span><text:span text:style-name="T141">。</text:span></text:p>
      <text:p text:style-name="P142"><text:span text:style-name="T143">□</text:span><text:span text:style-name="T144">學業表現優良獎學金：</text:span></text:p>
      <text:p text:style-name="P145"><text:span text:style-name="T146"><text:s/></text:span><text:span text:style-name="T147">□</text:span><text:span text:style-name="T148">當受益人就讀國內外大學</text:span><text:span text:style-name="T149">(</text:span><text:span text:style-name="T150">學士</text:span><text:span text:style-name="T151">)</text:span><text:span text:style-name="T152">，可申請</text:span><text:span text:style-name="T153"><text:s/>___________</text:span><text:span text:style-name="T154">元，每學期以</text:span><text:span text:style-name="T155"><text:s/>1<text:s/></text:span><text:span text:style-name="T156">次為限。</text:span></text:p>
      <text:p text:style-name="P157"><text:span text:style-name="T158"><text:s/></text:span><text:span text:style-name="T159">□</text:span><text:span text:style-name="T160">當受益人就讀國內外研究所</text:span><text:span text:style-name="T161">(</text:span><text:span text:style-name="T162">碩博士</text:span><text:span text:style-name="T163">)</text:span><text:span text:style-name="T164">，可申請</text:span><text:span text:style-name="T165">______________</text:span><text:span text:style-name="T166">元，每學期以</text:span><text:span text:style-name="T167">1<text:s/></text:span><text:span text:style-name="T168">次為限。</text:span></text:p>
      <text:p text:style-name="P169"><text:span text:style-name="T170"><text:s/></text:span><text:span text:style-name="T171">□</text:span><text:span text:style-name="T172">當受益人就讀</text:span><text:span text:style-name="T173">_____________<text:s/></text:span><text:span text:style-name="T174">，可申請</text:span><text:span text:style-name="T175">__________<text:s/></text:span><text:span text:style-name="T176">元，每學期以</text:span><text:span text:style-name="T177"><text:s/>1<text:s/></text:span><text:span text:style-name="T178">次為限。</text:span></text:p>
      <text:p text:style-name="P179">(以上需檢附受益人在學證明文件及委託人或信託監察人同意書。)</text:p>
      <text:p text:style-name="P180"><text:span text:style-name="T181">□</text:span><text:span text:style-name="T182">委託人同意本契約未約定之給付項目，倘設有多位信託監察人時，得經時任信託監察人之</text:span><text:span text:style-name="T183">(</text:span><text:span text:style-name="T184">□</text:span><text:span text:style-name="T185">全體</text:span><text:span text:style-name="T186">/</text:span><text:span text:style-name="T187">□</text:span><text:span text:style-name="T188">過半數</text:span><text:span text:style-name="T189">/</text:span><text:span text:style-name="T190">□</text:span><text:span text:style-name="T191">任一位</text:span><text:span text:style-name="T192">)</text:span><text:span text:style-name="T193">同意後，向受託人申請給付。</text:span></text:p>
      <text:p text:style-name="P194"><text:span text:style-name="T195">惟若時任信託監察人僅有一位時，則得經該信託監察人之同意後，向受託人申請給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邱思嘉</dc:creator>
    <meta:creation-date>2021-12-23T01:59:00Z</meta:creation-date>
    <dc:date>2021-12-23T01:59:00Z</dc:date>
    <meta:print-date>2021-03-15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